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74pt solid #00000a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paragraph-rsid="001b85f4"/>
    </style:style>
    <style:style style:name="P5" style:family="paragraph" style:parent-style-name="List_20_Paragraph" style:list-style-name="WWNum2"/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terfejsy dyskowe – powtórzenie wiadomości</text:span></text:p>
      <text:p text:style-name="P1"/>
      <text:p text:style-name="Standard"><text:span text:style-name="T2">Zadanie: Opracuj odpowiedzi na poniższe pytania. Odpowiedzi wypisz pogrubioną czcionką.</text:span></text:p>
      <text:p text:style-name="Standard"/>
      <text:list xml:id="list27254996" text:style-name="WWNum1">
        <text:list-item>
          <text:p text:style-name="P3">Uporządkuj interfejsy dyskowe w kolejności chronologicznej – od najstarszego (1) do najnowszego (4). Które są równoległe, a które szeregowe? SATA, SCSI, ATA, SAS</text:p>
          <text:p text:style-name="P3"/>
        </text:list-item>
        <text:list-item>
          <text:p text:style-name="P3">Ile żył ma kabel ATA? W jakim celu opracowano później kabel o podwójnej liczbie żył?</text:p>
          <text:p text:style-name="P3"/>
        </text:list-item>
        <text:list-item>
          <text:p text:style-name="P3">Podaj maksymalny transfer, z jakim może pracować napęd z interfejsem ATA? Podaj wersję:</text:p>
          <text:p text:style-name="P3"/>
        </text:list-item>
        <text:list-item>
          <text:p text:style-name="P3">Ile maksymalnie kanałów IDE występowało na płycie głównej?</text:p>
          <text:p text:style-name="P3"/>
        </text:list-item>
        <text:list-item>
          <text:p text:style-name="P3">Ile napędów IDE można maksymalnie podpiąć?</text:p>
          <text:p text:style-name="P3"/>
        </text:list-item>
        <text:list-item>
          <text:p text:style-name="P3">Do czego służą piny konfiguracyjne w napędach ATA?</text:p>
          <text:p text:style-name="P3"/>
        </text:list-item>
        <text:list-item>
          <text:p text:style-name="P3">Ile maksymalnie można podpiąć napędów w interfejsie SCSI?</text:p>
          <text:p text:style-name="P3"/>
        </text:list-item>
        <text:list-item>
          <text:p text:style-name="P3">Jaka jest maksymalna prędkość przesyłu danych osiągana w napędach SCSI? Podaj wersję:</text:p>
          <text:p text:style-name="P3"/>
        </text:list-item>
        <text:list-item>
          <text:p text:style-name="P3">Czym się różni standard HVD od LVD w interfejsie SCSI?</text:p>
          <text:p text:style-name="P3"/>
        </text:list-item>
        <text:list-item>
          <text:p text:style-name="P3">Ile pinów mogą mieć wtyczki SCSI? (3 możliwości)</text:p>
          <text:p text:style-name="P3"/>
        </text:list-item>
        <text:list-item>
          <text:p text:style-name="P3">Jak nazywa się urządzenie znajdujące się na końcach magistrali SCSI?</text:p>
          <text:p text:style-name="P3"/>
        </text:list-item>
        <text:list-item>
          <text:p text:style-name="P3">Jaka jest maksymalna szybkość napędu SATA? Podaj wersję: </text:p>
          <text:p text:style-name="P3"/>
        </text:list-item>
        <text:list-item>
          <text:p text:style-name="P3">Co umożliwia standard eSATA w porównaniu ze „zwykłym” SATA?</text:p>
          <text:p text:style-name="P3"/>
        </text:list-item>
        <text:list-item>
          <text:p text:style-name="P3">Ile napędów można podłączyć w interfejsie SAS?</text:p>
          <text:p text:style-name="P3"/>
        </text:list-item>
        <text:list-item>
          <text:p text:style-name="P3">Jaka jest maksymalna przepustowość napędów z interfejsem SAS?</text:p>
          <text:p text:style-name="P3"/>
        </text:list-item>
        <text:list-item>
          <text:p text:style-name="P3">Która z macierzy RAID umożliwia dublowanie dysków?</text:p>
          <text:p text:style-name="P3"/>
        </text:list-item>
        <text:list-item>
          <text:p text:style-name="P3">Która z macierzy RAID stosuje dwa kody parzystości w celu zwiększenia niezawodności?</text:p>
          <text:p text:style-name="P3"/>
        </text:list-item>
        <text:list-item>
          <text:p text:style-name="P3">Począwszy od której wersji RAID stosowany jest zapis danych w blokach?</text:p>
          <text:p text:style-name="P3"/>
        </text:list-item>
        <text:list-item>
          <text:p text:style-name="P3">W których wersjach RAID kody parzystości znajdują się na jednym dysku?</text:p>
          <text:p text:style-name="P3"/>
        </text:list-item>
        <text:list-item>
          <text:p text:style-name="P3">Jak nazywa się namagnesowana komórka bitu na talerzu dysku twardego?</text:p>
          <text:p text:style-name="P3"/>
        </text:list-item>
        <text:list-item>
          <text:p text:style-name="P3">Jakie urządzenie znajduje się w głowicy dysku?</text:p>
          <text:p text:style-name="P3"/>
        </text:list-item>
        <text:list-item>
          <text:p text:style-name="P3">Jakie właściwości posiada materiał naniesiony na talerz dysku twardego?</text:p>
          <text:p text:style-name="P3"/>
        </text:list-item>
        <text:list-item>
          <text:p text:style-name="P4">Jak nazywa się obszar bitów jednakowo oddalonych od środka talerza dysku? Na jakie elementy jest </text:p>
          <text:p text:style-name="P4">podzielony?</text:p>
          <text:p text:style-name="P3"/>
        </text:list-item>
        <text:list-item>
          <text:p text:style-name="P3">Ile można utworzyć partycji podstawowych na dysku?</text:p>
          <text:p text:style-name="P3"/>
        </text:list-item>
        <text:list-item>
          <text:p text:style-name="P3"><text:soft-page-break/>Ile można utworzyć partycji rozszerzonych na dysku?</text:p>
          <text:p text:style-name="P3"/>
        </text:list-item>
        <text:list-item>
          <text:p text:style-name="P3">Ile można utworzyć dysków logicznych na partycji rozszerzonej?</text:p>
          <text:p text:style-name="P3"/>
        </text:list-item>
        <text:list-item>
          <text:p text:style-name="P3">Jak nazywa się wolumin obejmujący dane na kilku dyskach zapisywane naprzemiennie?</text:p>
          <text:p text:style-name="P3"/>
        </text:list-item>
        <text:list-item>
          <text:p text:style-name="P3">Jak nazywa się wolumin obejmujący dane na kilku dyskach zapisywane dysk po dysku?</text:p>
          <text:p text:style-name="P3"/>
        </text:list-item>
        <text:list-item>
          <text:p text:style-name="P3">Jak nazywa się wolumin obejmujący dane na jednym dysku?</text:p>
          <text:p text:style-name="P3"/>
        </text:list-item>
        <text:list-item>
          <text:p text:style-name="P3">Ile można utworzyć woluminów na dysku dynamicznym?</text:p>
          <text:p text:style-name="P3"/>
        </text:list-item>
        <text:list-item>
          <text:p text:style-name="P3">Podaj nazwy technologii stosowanych w dyskach ATA:</text:p>
          <text:list>
            <text:list-item>
              <text:p text:style-name="P3">Ochrona dostępu do dysku za pomocą hasła: </text:p>
            </text:list-item>
            <text:list-item>
              <text:p text:style-name="P3">Wykrywanie i przewidywanie awarii napędu: </text:p>
            </text:list-item>
            <text:list-item>
              <text:p text:style-name="P3">Wymiana danych między dyskiem a systemem obsługiwana przez procesor: </text:p>
            </text:list-item>
            <text:list-item>
              <text:p text:style-name="P3">Obsługa napędów optycznych:</text:p>
            </text:list-item>
            <text:list-item>
              <text:p text:style-name="P3">Wykorzystanie bezpośredniego dostępu dysku do pamięci poprzez magistralę PCI: </text:p>
            </text:list-item>
          </text:list>
          <text:p text:style-name="P3"/>
        </text:list-item>
        <text:list-item>
          <text:p text:style-name="P3">Jakie nazwy noszą poniższe technologie stosowane w napędach SATA:</text:p>
          <text:list>
            <text:list-item>
              <text:p text:style-name="P3">podłączanie napędów bez wyłączania urządzeń:</text:p>
            </text:list-item>
            <text:list-item>
              <text:p text:style-name="P3">przyłączanie do 16 urządzeń: </text:p>
            </text:list-item>
            <text:list-item>
              <text:p text:style-name="P3">zwiększenie wydajności poprzez obliczanie kolejności pofragmentowanych plików:</text:p>
            </text:list-item>
            <text:list-item>
              <text:p text:style-name="P3">podłączanie niewielkich napędów SSD i flash</text:p>
            </text:list-item>
          </text:list>
          <text:p text:style-name="P3"/>
        </text:list-item>
        <text:list-item>
          <text:p text:style-name="P3">Mamy dany kabel IDE z trzema wtyczkami. W konfiguracji Cable select co oznacza wtyczka:</text:p>
        </text:list-item>
      </text:list>
      <text:list xml:id="list27236669" text:style-name="WWNum2">
        <text:list-item>
          <text:list>
            <text:list-item>
              <text:p text:style-name="P5">szara: </text:p>
            </text:list-item>
            <text:list-item>
              <text:p text:style-name="P5">czarna:</text:p>
            </text:list-item>
            <text:list-item>
              <text:p text:style-name="P5">niebieska: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siek</meta:initial-creator>
    <meta:editing-cycles>3</meta:editing-cycles>
    <meta:creation-date>2013-04-18T07:44:00</meta:creation-date>
    <dc:date>2014-04-16T07:10:17.88</dc:date>
    <meta:editing-duration>PT1M18S</meta:editing-duration>
    <meta:generator>LibreOffice/3.6$Windows_x86 LibreOffice_project/58f22d5-270d05a-e2abed1-ea17a85-9b5702</meta:generator>
    <meta:document-statistic meta:table-count="0" meta:image-count="0" meta:object-count="0" meta:page-count="2" meta:paragraph-count="48" meta:word-count="447" meta:character-count="2930" meta:non-whitespace-character-count="256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